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 style:list-style-name="WW8Num9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7" style:family="paragraph" style:parent-style-name="Standard" style:list-style-name="L1">
      <style:paragraph-properties fo:margin-left="0.635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4" style:family="text">
      <style:text-properties fo:font-size="14pt" fo:font-style="italic" fo:font-weight="normal" style:font-size-asian="14pt" style:font-style-asian="italic" style:font-weight-asian="normal" style:font-size-complex="14pt" style:font-weight-complex="normal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Аннотация к основной общеобразовательной программе начального общего образования</text:p>
      <text:p text:style-name="P3"/>
      <text:p text:style-name="P4">а) Цели реализации, принципы и подходы к формированию основной общеобразовательной программы начального общего образования и состав участников образовательного процесса ОУ</text:p>
      <text:p text:style-name="P4"><text:s/><text:span text:style-name="T1"><text:s/>Основная образовательная программа начального общего образования ( в дальнейшем ООП НОО) </text:span>МОУ «Гусевская средняя общеобразовательная школа» <text:span text:style-name="T1">разработана в соответствии с требованиями Федерального государственного образовательного стандарта начального общего образования к структуре основной образовательной программы (утверждён приказом Министерства образования и науки Российской Федерации от 6 октября 2009г. №373), учитывая изменения, внесённые в Федеральный государственный образовательный стандарт начального общего образования приказами Минобрнауки России от 26.11.2010 г. №1241 и от 22.09.2011г. № 2357. </text:span></text:p>
      <text:p text:style-name="P4"><text:s text:c="2"/><text:span text:style-name="T1">Программа определяет содержание и организацию образовательного процесса на ступени начального общего образования. Нормативный срок освоения основной образовательной программы начального общего образования составляет четыре года.</text:span></text:p>
      <text:p text:style-name="P4"><text:span text:style-name="T1"><text:s text:c="2"/>В ООП НОО раскрываются цели, принципы и подходы к отбору содержания, организации педагогического процесса, а также характеризуется учебный план начальной школы.</text:span></text:p>
      <text:p text:style-name="P4"><text:span text:style-name="T1"><text:s text:c="2"/>МОУ «Гусевская средняя общеобразовательная школа» использует в своей работе образовательную систему Л.В. Занкова. Данная образовательная система имеет цели и задачи, соответствующие требованиям ФГОС НОО.</text:span></text:p>
      <text:p text:style-name="P4"><text:span text:style-name="T1"><text:s text:c="3"/>Программа соответствует основным принципам, изложенным в Федеральном государственном образовательном стандарте НОО:</text:span></text:p>
      <text:p text:style-name="P4"><text:span text:style-name="T1">-гуманистический характер образования, приоритет общеловеческих ценностей, жизни и здоровья человека, свободного развития личности;</text:span></text:p>
      <text:p text:style-name="P4"><text:span text:style-name="T1">-воспитание гражданственности, трудолюбия, уважения к правам и свободам человека, любви к окружающей природе, Родине, семье;</text:span></text:p>
      <text:p text:style-name="P4"><text:span text:style-name="T1">-единство федерального культурного и образовательного простарнства, защита и развитие национальных культур, региональных культурных традиций и особенностей в условиях многонационального государства;</text:span></text:p>
      <text:p text:style-name="P4"><text:span text:style-name="T1">-общедоступность образования, адаптивность системы образования к уровням и особенностям развития и подготовки обучающихся и воспитанников;</text:span></text:p>
      <text:p text:style-name="P4"><text:span text:style-name="T1">-обеспечение самоопределения личности, создание условий для её самореализации, творческого развития;</text:span></text:p>
      <text:p text:style-name="P4"><text:span text:style-name="T1">-формирование у обучающегося адекватной современному уровню знаний и ступени обучения картины мира;</text:span></text:p>
      <text:p text:style-name="P4"><text:span text:style-name="T1">-формирование человека и гражданина, интегрированного в современное ему общество и нацеленного на совершенствование этого общества;</text:span></text:p>
      <text:p text:style-name="P4"><text:span text:style-name="T1">-содействие взаимопониманию и сотрудничеству между людьми, народами независимо от национальной, религиозной и социальной принадлежности.</text:span></text:p>
      <text:p text:style-name="P4"><text:span text:style-name="T1"><text:s text:c="2"/>Целью реализации основной образовательной программы НОО является </text:span><text:soft-page-break/><text:span text:style-name="T1">обеспечение планируемых результатов по достижению выпускником начальной общеобразовательной школы целевых установок, знаний, умений, навыков и универсальных учебных действий, определяемых личностными, семейными, общественными, государственными потребностями и возможностями ребёнка младшего школьного возраста, индивидуальными особенностями его развития и состояния здоровья.</text:span></text:p>
      <text:p text:style-name="P4"><text:span text:style-name="T1"><text:s/>К числу планируемых результатов освоения основной образовательной программы отнесены:</text:span></text:p>
      <text:p text:style-name="P6"><text:span text:style-name="T3">- </text:span><text:span text:style-name="T6">личностные результаты</text:span><text:span text:style-name="T5"> – готовность и способность обучающихся к саморазвитию, сформированность мотивации к учению и познанию, ценностно - смысловые установки выпускников начальной школы, отражающие их индивидуально-личностные позиции, социальные компетентности, личностные качества; сформированность основ российской, гражданской идентичности;</text:span></text:p>
      <text:p text:style-name="P6"><text:span text:style-name="T3">- </text:span><text:span text:style-name="T6">метапредметные результаты</text:span><text:span text:style-name="T5"> – освоенные обучающимися универсальные учебные действия (познавательные, регулятивные и коммуникативные);</text:span></text:p>
      <text:p text:style-name="P6"><text:span text:style-name="T3">-</text:span><text:span text:style-name="T6"> предметные результаты</text:span><text:span text:style-name="T5"> – освоенный обучающимися в ходе изучения учебных предметов опыт специфической для каждой предметной области деятельности по получению нового знания, его преобразованию и применению, а также система основополагающих элементов научного знания, лежащая в основе современной научной картины мира.</text:span></text:p>
      <text:p text:style-name="P1"><text:s/>Личностные результаты формируются за счёт реализации как программ отдельных учебных предметов, так и программы духовно-нравственного развития и воспитания обучающихся, программы формирования экологической культуры, здорового и безопасного образа жизни.</text:p>
      <text:p text:style-name="P4"><text:span text:style-name="T1"><text:s/>Метапредметные результаты формируются за счёт реализации программы формирования универсальных учебных действий и программ всех без исключения учебных предметов.</text:span></text:p>
      <text:p text:style-name="P5"><text:span text:style-name="T7"><text:s/></text:span><text:span text:style-name="T9">В основе реализации основной образовательной программы начального общего образования лежит</text:span><text:span text:style-name="T7"> системно – деятельностный подход, </text:span><text:span text:style-name="T9">который предполагает:</text:span></text:p>
      <text:p text:style-name="P6"><text:span text:style-name="T5">- воспитание и развитие качеств личности, отвечающих требованиям информационного общества, инновационной экономики, задачам построения российского гражданского общества, на основе принципов толерантности, диалога культур и уважения его многонационального состава;</text:span></text:p>
      <text:p text:style-name="P6"><text:span text:style-name="T5">- переход к стратегии социального проектирования и конструирования на основе разработки содержания и технологий образования, определяющих пути и способы достижения социально желаемого результата личностного и познавательного развития обучающихся;</text:span></text:p>
      <text:p text:style-name="P6"><text:span text:style-name="T5">- ориентацию на достижение цели и основного результата образования – развития личности обучающегося на основе освоения универсальных учебных действий, познания и освоения мира;</text:span></text:p>
      <text:p text:style-name="P6"><text:span text:style-name="T5">- признание решающей роли содержания образования, способов организации образовательной деятельности и учебного сотрудничества в достижении целей личностного и социального развития обучающихся;</text:span></text:p>
      <text:p text:style-name="P6"><text:soft-page-break/><text:span text:style-name="T5">- учёт индивидуальных возрастных, психологических и физиологических особенностей обучающихся, роли и значения видов деятельности и форм общения при определении образовательно-воспитательных целей и путей их достижения;</text:span></text:p>
      <text:p text:style-name="P6"><text:span text:style-name="T5">- обеспечение преемственности дошкольного, начального общего, основного общего, среднего (полного) общего и профессионального образования;</text:span></text:p>
      <text:list xml:id="list4865593774381193642" text:style-name="L1">
        <text:list-item>
          <text:p text:style-name="P7"><text:span text:style-name="T5">разнообразие индивидуальных образовательных траекторий и индивидуального развития каждого обучающегося (включая одарённых детей и детей с ограниченными возможностями здоровья), обеспечивающих рост творческого потенциала, познавательных мотивов, обогащение форм учебного сотрудничества и расширение зоны ближайшего развития.</text:span></text:p>
          <text:p text:style-name="P7"><text:span text:style-name="T5">б) </text:span><text:span text:style-name="T8">Структура основной образовательной программы начального общего образования</text:span></text:p>
        </text:list-item>
      </text:list>
      <text:p text:style-name="P5"><text:span text:style-name="T5"><text:s/></text:span><text:span text:style-name="T9">Основная образовательная программа начального общего образования </text:span><text:span text:style-name="T8">МОУ</text:span><text:span text:style-name="T9"> </text:span><text:span text:style-name="T8">«Гусевская средняя общеобразовательная школа»</text:span><text:span text:style-name="T9"> в соответствии с требованиями Стандарта </text:span><text:span text:style-name="T7"><text:s/></text:span><text:span text:style-name="T9">содержит следующий перечень разделов: </text:span></text:p>
      <text:list xml:id="list3973940950777169627" text:style-name="WW8Num9">
        <text:list-item>
          <text:p text:style-name="P2"><text:span text:style-name="T2">Целевой</text:span> раздел:</text:p>
        </text:list-item>
      </text:list>
      <text:p text:style-name="P9">-пояснительная записка;</text:p>
      <text:p text:style-name="P9">-планируемые результаты освоения обучающимися ООП НОО;</text:p>
      <text:p text:style-name="P9">-система оценки достижения планируемых результатов освоения ООП НОО.</text:p>
      <text:p text:style-name="P1">2. <text:span text:style-name="T2">Содержательный</text:span> раздел:</text:p>
      <text:p text:style-name="P9">-программа формирования универсальных учебных действий у обучающихся на ступени НОО;</text:p>
      <text:p text:style-name="P9">-программы отдельных учебных предметов в соответствии с образовательной системой Л.В. Занкова и курсов внеурочной деятельности;</text:p>
      <text:p text:style-name="P9">-программа духовно-нравственного развития, воспитания обучающихся на ступени НОО;</text:p>
      <text:p text:style-name="P10"><text:span text:style-name="T5">-программа формирования экологической культуры, здорового и безопасного образа жизни;</text:span></text:p>
      <text:p text:style-name="P9">-программа коррекционной работы.</text:p>
      <text:p text:style-name="P5"><text:span text:style-name="T5">3. </text:span><text:span text:style-name="T8">Организационный</text:span><text:span text:style-name="T5"> раздел:</text:span></text:p>
      <text:p text:style-name="P9">-учебный план НОО;</text:p>
      <text:p text:style-name="P9">-план внеурочной деятельности;</text:p>
      <text:p text:style-name="P8"><text:span text:style-name="T1">-система условий реализации основной образовательной программы НО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3T18:15:12.56</meta:creation-date>
    <meta:document-statistic meta:table-count="0" meta:image-count="0" meta:object-count="0" meta:page-count="3" meta:paragraph-count="46" meta:word-count="780" meta:character-count="7083"/>
    <dc:date>2016-02-03T20:12:12.69</dc:date>
    <meta:editing-duration>PT1M25S</meta:editing-duration>
    <meta:editing-cycles>1</meta:editing-cycles>
    <meta:generator>OpenOffice.org/3.4.1$Win32 OpenOffice.org_project/341m1$Build-9593</meta:generator>
  </office:meta>
</office:document-meta>
</file>