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OpenSymbol" svg:font-family="OpenSymbol"/>
    <style:font-face style:name="Arial Unicode MS1" svg:font-family="'Arial Unicode M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Courier New" svg:font-family="'Courier New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P2" style:family="paragraph" style:parent-style-name="Standard">
      <style:paragraph-properties fo:text-align="justify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P3" style:family="paragraph" style:parent-style-name="Standard">
      <style:paragraph-properties fo:text-align="justify" style:justify-single-word="false"/>
      <style:text-properties fo:font-size="14pt" fo:font-style="normal" fo:font-weight="normal" style:font-size-asian="14pt" style:font-style-asian="normal" style:font-weight-asian="normal" style:font-size-complex="14pt" style:font-style-complex="normal" style:font-weight-complex="normal"/>
    </style:style>
    <style:style style:name="P4" style:family="paragraph" style:parent-style-name="List_20_Paragraph">
      <style:paragraph-properties fo:margin-left="0cm" fo:margin-right="0cm" fo:text-align="justify" style:justify-single-word="false" fo:text-indent="0cm" style:auto-text-indent="false"/>
      <style:text-properties style:font-name="Times New Roman" fo:font-size="14pt" fo:language="ru" fo:country="RU" fo:font-style="normal" fo:font-weight="normal" style:font-size-asian="14pt" style:font-style-asian="normal" style:font-weight-asian="normal" style:font-name-complex="Times New Roman1" style:font-size-complex="14pt" style:font-style-complex="normal" style:font-weight-complex="normal"/>
    </style:style>
    <style:style style:name="P5" style:family="paragraph" style:parent-style-name="List_20_Paragraph">
      <style:paragraph-properties fo:margin-left="0cm" fo:margin-right="0cm" fo:text-align="justify" style:justify-single-word="false" fo:text-indent="0cm" style:auto-text-indent="false"/>
      <style:text-properties style:font-name="Times New Roman" fo:font-size="14pt" fo:language="ru" fo:country="RU" fo:font-style="normal" fo:font-weight="bold" style:font-size-asian="14pt" style:font-style-asian="normal" style:font-weight-asian="bold" style:font-name-complex="Times New Roman1" style:font-size-complex="14pt" style:font-style-complex="normal" style:font-weight-complex="bold"/>
    </style:style>
    <style:style style:name="P6" style:family="paragraph" style:parent-style-name="List_20_Paragraph">
      <style:paragraph-properties fo:margin-left="0cm" fo:margin-right="0cm" fo:text-align="justify" style:justify-single-word="false" fo:text-indent="0cm" style:auto-text-indent="false"/>
      <style:text-properties style:font-name="Times New Roman" fo:font-size="14pt" fo:language="ru" fo:country="RU" fo:font-style="italic" fo:font-weight="bold" style:font-size-asian="14pt" style:font-style-asian="italic" style:font-weight-asian="bold" style:font-name-complex="Times New Roman1" style:font-size-complex="14pt" style:font-style-complex="italic" style:font-weight-complex="bold"/>
    </style:style>
    <style:style style:name="P7" style:family="paragraph" style:parent-style-name="List_20_Paragraph">
      <style:paragraph-properties fo:margin-left="0cm" fo:margin-right="0cm" fo:text-align="justify" style:justify-single-word="false" fo:text-indent="0cm" style:auto-text-indent="false"/>
      <style:text-properties style:font-name="Times New Roman" fo:font-size="12pt" fo:language="ru" fo:country="RU" fo:font-style="normal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P8" style:family="paragraph" style:parent-style-name="List_20_Paragraph">
      <style:paragraph-properties fo:margin-left="-1.251cm" fo:margin-right="0cm" fo:text-align="justify" style:justify-single-word="false" fo:text-indent="0cm" style:auto-text-indent="false"/>
      <style:text-properties style:font-name="Times New Roman" fo:font-size="14pt" fo:language="ru" fo:country="RU" fo:font-style="normal" fo:font-weight="normal" style:font-size-asian="14pt" style:font-style-asian="normal" style:font-weight-asian="normal" style:font-name-complex="Times New Roman1" style:font-size-complex="14pt" style:font-style-complex="normal" style:font-weight-complex="normal"/>
    </style:style>
    <style:style style:name="P9" style:family="paragraph" style:parent-style-name="List_20_Paragraph" style:list-style-name="L1">
      <style:paragraph-properties fo:text-align="justify" style:justify-single-word="false"/>
      <style:text-properties style:font-name="Times New Roman" fo:font-size="14pt" style:font-size-asian="14pt" style:font-name-complex="Times New Roman1" style:font-size-complex="14pt"/>
    </style:style>
    <style:style style:name="P10" style:family="paragraph" style:parent-style-name="List_20_Paragraph" style:list-style-name="L1">
      <style:paragraph-properties fo:text-align="justify" style:justify-single-word="false"/>
      <style:text-properties style:font-name="Times New Roman" fo:font-size="14pt" fo:language="ru" fo:country="RU" fo:font-style="normal" fo:font-weight="normal" style:font-size-asian="14pt" style:font-style-asian="normal" style:font-weight-asian="normal" style:font-name-complex="Times New Roman1" style:font-size-complex="14pt" style:font-style-complex="normal" style:font-weight-complex="normal"/>
    </style:style>
    <style:style style:name="P11" style:family="paragraph" style:parent-style-name="List_20_Paragraph" style:list-style-name="L1">
      <style:paragraph-properties fo:margin-left="0cm" fo:margin-right="0cm" fo:text-align="justify" style:justify-single-word="false" fo:text-indent="0cm" style:auto-text-indent="false"/>
      <style:text-properties style:font-name="Times New Roman" fo:font-size="14pt" style:font-size-asian="14pt" style:font-name-complex="Times New Roman1" style:font-size-complex="14pt"/>
    </style:style>
    <style:style style:name="P12" style:family="paragraph" style:parent-style-name="List_20_Paragraph" style:list-style-name="L1">
      <style:paragraph-properties fo:margin-left="0cm" fo:margin-right="0cm" fo:text-align="justify" style:justify-single-word="false" fo:text-indent="0cm" style:auto-text-indent="false"/>
      <style:text-properties style:font-name="Times New Roman" fo:font-size="14pt" fo:font-style="italic" fo:font-weight="bold" style:font-size-asian="14pt" style:font-style-asian="italic" style:font-weight-asian="bold" style:font-name-complex="Times New Roman1" style:font-size-complex="14pt" style:font-style-complex="italic"/>
    </style:style>
    <style:style style:name="P13" style:family="paragraph" style:parent-style-name="List_20_Paragraph">
      <style:paragraph-properties fo:margin-left="0cm" fo:margin-right="0cm" fo:text-align="justify" style:justify-single-word="false" fo:text-indent="0cm" style:auto-text-indent="false"/>
      <style:text-properties style:font-name="Times New Roman" fo:font-size="14pt" fo:language="ru" fo:country="RU" fo:font-style="normal" fo:font-weight="bold" style:font-size-asian="14pt" style:font-style-asian="normal" style:font-weight-asian="bold" style:font-name-complex="Times New Roman1" style:font-size-complex="14pt" style:font-style-complex="normal" style:font-weight-complex="bold"/>
    </style:style>
    <style:style style:name="P14" style:family="paragraph" style:parent-style-name="List_20_Paragraph">
      <style:paragraph-properties fo:margin-left="0cm" fo:margin-right="0cm" fo:text-align="justify" style:justify-single-word="false" fo:text-indent="0cm" style:auto-text-indent="false"/>
      <style:text-properties style:font-name="Times New Roman" fo:font-size="14pt" fo:language="ru" fo:country="RU" fo:font-style="normal" fo:font-weight="normal" style:font-size-asian="14pt" style:font-style-asian="normal" style:font-weight-asian="normal" style:font-name-complex="Times New Roman1" style:font-size-complex="14pt" style:font-style-complex="normal" style:font-weight-complex="normal"/>
    </style:style>
    <style:style style:name="P15" style:family="paragraph" style:parent-style-name="List_20_Paragraph">
      <style:paragraph-properties fo:margin-left="0cm" fo:margin-right="0cm" fo:text-align="justify" style:justify-single-word="false" fo:text-indent="0cm" style:auto-text-indent="false"/>
      <style:text-properties style:font-name="Times New Roman" fo:font-size="14pt" fo:language="ru" fo:country="RU" fo:font-style="italic" fo:font-weight="bold" style:font-size-asian="14pt" style:font-style-asian="italic" style:font-weight-asian="bold" style:font-name-complex="Times New Roman1" style:font-size-complex="14pt" style:font-style-complex="italic" style:font-weight-complex="bold"/>
    </style:style>
    <style:style style:name="P16" style:family="paragraph" style:parent-style-name="Standard" style:list-style-name="L1">
      <style:paragraph-properties fo:text-align="justify" style:justify-single-word="false"/>
      <style:text-properties fo:font-size="14pt" fo:language="ru" fo:country="RU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P17" style:family="paragraph" style:parent-style-name="Standard" style:list-style-name="L1">
      <style:paragraph-properties fo:text-align="justify" style:justify-single-word="false"/>
      <style:text-properties fo:font-size="14pt" fo:language="ru" fo:country="RU" fo:font-style="normal" fo:font-weight="normal" style:font-size-asian="14pt" style:font-style-asian="normal" style:font-weight-asian="normal" style:font-size-complex="14pt" style:font-style-complex="normal" style:font-weight-complex="normal"/>
    </style:style>
    <style:style style:name="P18" style:family="paragraph" style:parent-style-name="Standard">
      <style:paragraph-properties fo:text-align="justify" style:justify-single-word="false"/>
      <style:text-properties fo:font-size="14pt" fo:font-style="normal" fo:font-weight="normal" style:font-size-asian="14pt" style:font-style-asian="normal" style:font-weight-asian="normal" style:font-size-complex="14pt" style:font-style-complex="normal" style:font-weight-complex="normal"/>
    </style:style>
    <style:style style:name="P19" style:family="paragraph" style:parent-style-name="Standard" style:list-style-name="L1">
      <style:paragraph-properties fo:text-align="justify" style:justify-single-word="false"/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P20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language="en" fo:country="US"/>
    </style:style>
    <style:style style:name="T3" style:family="text">
      <style:text-properties fo:language="en" fo:country="US" fo:font-weight="normal" style:font-weight-asian="normal" style:font-weight-complex="normal"/>
    </style:style>
    <style:style style:name="T4" style:family="text">
      <style:text-properties fo:language="ru" fo:country="RU"/>
    </style:style>
    <style:style style:name="T5" style:family="text">
      <style:text-properties fo:language="ru" fo:country="RU" fo:font-weight="normal" style:font-weight-asian="normal" style:font-weight-complex="normal"/>
    </style:style>
    <style:style style:name="T6" style:family="text">
      <style:text-properties fo:language="ru" fo:country="RU" fo:font-style="italic" style:font-style-asian="italic" style:font-style-complex="italic"/>
    </style:style>
    <style:style style:name="T7" style:family="text">
      <style:text-properties fo:language="ru" fo:country="RU" fo:font-style="italic" fo:font-weight="bold" style:font-style-asian="italic" style:font-weight-asian="bold" style:font-style-complex="italic" style:font-weight-complex="bold"/>
    </style:style>
    <style:style style:name="T8" style:family="text">
      <style:text-properties fo:font-weight="bold" style:font-weight-asian="bold"/>
    </style:style>
    <style:style style:name="T9" style:family="text">
      <style:text-properties fo:font-style="italic" fo:font-weight="bold" style:font-style-asian="italic" style:font-weight-asian="bold" style:font-style-complex="italic"/>
    </style:style>
    <style:style style:name="T10" style:family="text">
      <style:text-properties fo:font-size="12pt" style:font-size-asian="12pt" style:font-size-complex="12pt"/>
    </style:style>
    <style:style style:name="T11" style:family="text">
      <style:text-properties fo:font-style="normal" style:font-style-asian="normal" style:font-style-complex="normal"/>
    </style:style>
    <text:list-style style:name="L1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Анализ</text:p>
      <text:p text:style-name="P1">работы МО учителей начальных классов <text:s/></text:p>
      <text:p text:style-name="P1">МОУ «Гусевская СОШ» в 2016-2017 уч.г.</text:p>
      <text:p text:style-name="P1"/>
      <text:p text:style-name="P2"><text:s/><text:span text:style-name="T1">В МО учителей начальных классов входит 5 педагогов. Четверо имеют </text:span><text:span text:style-name="T3">I </text:span><text:span text:style-name="T5">квалификационную категорию.</text:span></text:p>
      <text:p text:style-name="P2"><text:span text:style-name="T5"><text:s/>В 2016-2017 учебном году МО продолжило работу по </text:span><text:span text:style-name="T6">«единому подходу к системе оценки достижения планируемых результатов освоения ООП НОО».</text:span></text:p>
      <text:p text:style-name="P3"><text:span text:style-name="T7">Актуальность темы </text:span><text:span text:style-name="T4">заключается в том, чтобы каждый учитель, работающий по ФГОС твёрдо осмыслил <text:s/>с помощью каких механизмов и инструментов регулируется и анализируется в том числе его деятельность, успешность обучающихся, результативность процесса развития в целом.</text:span></text:p>
      <text:p text:style-name="P3"><text:span text:style-name="T4"><text:s/>Продолжая руководствоваться нормативными документами, программами и стандартами образования, учитывая специфику ОУ, объективный уровень состояния учебного процесса, квалификацию педагогов МО ставило перед собой следующую </text:span><text:span text:style-name="T7">цель:</text:span></text:p>
      <text:list xml:id="list6534815860391184128" text:style-name="L1">
        <text:list-header>
          <text:p text:style-name="P19"><text:span text:style-name="T4">применять единый подход к системе оценки при определении прогресса в обучении конкретного обучающегося, его готовности обучаться на следующем этапе образования, а также для оценки деятельности ОУ и эффективного управления качеством образования, ориентированного на результат.</text:span></text:p>
          <text:p text:style-name="P16">Задачи МО на 2016-2017 уч.г.:</text:p>
          <text:p text:style-name="P17">1) осуществлять оценочную деятельность, согласно определённым критериям, процедурам, инструментарию оценки, формам представления результатов, условиям и границам применения системы оценки;</text:p>
          <text:p text:style-name="P17">2) обеспечить комплексный подход к оценке результатов освоения ООП НОО, позволяющий вести оценку предметных, метапредметных и личностных результатов образования;</text:p>
          <text:p text:style-name="P17">3) опираться на учебно-методическое обеспечение системы оценки предметных и метапредметных результатов, разработанное ФНМЦ им. Л.В. Занкова;</text:p>
          <text:p text:style-name="P17">4) оказывать методическую помощь коллегам в совершенствовании обучения и воспитания младших школьников в условиях реализации ФГОС;</text:p>
          <text:p text:style-name="P17">5) акцентировать внимание на повышение уровня самообразования каждого учителя ;</text:p>
          <text:p text:style-name="P17">6) делиться опытом через публикации на образовательных сайтах, открытых мероприятиях, на заседаниях круглых столов, принимать участие в конкурсах;</text:p>
          <text:p text:style-name="P17">7) систематически вести индивидуальную работу с одарёнными и слабоуспевающими детьми.</text:p>
          <text:p text:style-name="P17"/>
          <text:p text:style-name="P16"/>
          <text:p text:style-name="P16"/>
          <text:p text:style-name="P16"><text:soft-page-break/></text:p>
          <text:p text:style-name="P16">Основные направления в работе МО:</text:p>
        </text:list-header>
        <text:list-item>
          <text:p text:style-name="P17"><text:s/>реализация ФГОС НОО;</text:p>
        </text:list-item>
        <text:list-item>
          <text:p text:style-name="P9">повышение общего качества образования учащихся начальной школы;</text:p>
        </text:list-item>
        <text:list-item>
          <text:p text:style-name="P9">прохождение курсов повышения квалификации, участие в вебинарах, семинарах на разных уровнях (муниципальных, региональных, всероссийских);</text:p>
        </text:list-item>
        <text:list-item>
          <text:p text:style-name="P9">работа над совершенствованием педагогического мастерства;</text:p>
        </text:list-item>
        <text:list-item>
          <text:p text:style-name="P9">совершенствование системы оценки знаний учащихся;</text:p>
        </text:list-item>
        <text:list-item>
          <text:p text:style-name="P9">накопление методических материалов по образовательной системе Л.В. Занкова;</text:p>
        </text:list-item>
        <text:list-item>
          <text:p text:style-name="P9">применение технического оборудования в учебном процессе;</text:p>
        </text:list-item>
        <text:list-item>
          <text:p text:style-name="P9">совершенствование и углубление межпредметных связей на уроках и внеурочной деятельности, способствующих развитию об-ся;</text:p>
        </text:list-item>
        <text:list-item>
          <text:p text:style-name="P9">применение в образовательном процессе разных подходов и методов для укрепления здоровья об-ся</text:p>
          <text:p text:style-name="P11"><text:span text:style-name="T8"><text:s text:c="7"/></text:span><text:span text:style-name="T9"><text:s/>Организационные формы работы:</text:span></text:p>
        </text:list-item>
        <text:list-item>
          <text:p text:style-name="P9">заседания ШМО;</text:p>
        </text:list-item>
        <text:list-item>
          <text:p text:style-name="P9">целевые и взаимные посещения уроков, занятий внеурочной деятельности;</text:p>
        </text:list-item>
        <text:list-item>
          <text:p text:style-name="P9">организация и проведение предметных недель, конкурсов, олимпиад;</text:p>
        </text:list-item>
        <text:list-item>
          <text:p text:style-name="P9">методическая помощь и консультации по вопросам преподавания в начальных классах, по курсу ОРКСЭ, организации внеурочной деятельности</text:p>
          <text:p text:style-name="P12"><text:s text:c="8"/>Ожидаемые результаты:</text:p>
        </text:list-item>
        <text:list-item>
          <text:p text:style-name="P9">рост качества образования;</text:p>
        </text:list-item>
        <text:list-item>
          <text:p text:style-name="P9">овладение всеми педагогами МО системой качественного преподавания в соответствии с требованиями ФГОС;</text:p>
        </text:list-item>
        <text:list-item>
          <text:p text:style-name="P10">владение компьютерной грамотностью и оптимальное использование информационных технологий в учебном процессе</text:p>
        </text:list-item>
      </text:list>
      <text:p text:style-name="P4"><text:s/>В течение учебного года учебный процесс осуществлялся по УМК « Развивающая система Л.В. Занкова». Учителя работали по рабочим программам <text:s/>с опорой на УМК, адаптированным программам для обучающихся с ОВЗ, в <text:soft-page-break/>соответствии с методическими рекомендациями и учебным планом ОУ, введённым в действие Министерством образования РФ.</text:p>
      <text:p text:style-name="P4"><text:s/>Было проведено 4 инструктивно- методических заседаний .</text:p>
      <text:p text:style-name="P4"><text:s/>На первом заседании (29 августа 2016) обсуждался план работы на учебный год с основными направлениями в работе каждого педагога начальной школы и МО в целом, план преемственности Гусевского детского сада и школы, план мероприятий для об-ся, родителей и педагогов по учебному курсу ОРКСЭ. Рассматривали рабочие программы по предметам и внеурочной деятельности, адаптированные программы; подготовку кабинетов к новому учебному году. Учителя по индивидуальному обучению были ознакомлены с методическими рекомендациями при работе с детьми с ОВЗ . Были даны рекомендации к проведению урока Знаний (письмо от УО Касимовского района от 07.07.16).</text:p>
      <text:p text:style-name="P4"><text:s/>На втором заседании (2 ноября 2016) <text:s/>педагоги рассмотрели необходимые направления и цели оценочной деятельности (критерии, процедуры, инструментарий оценки, формы представления результатов). Обсудили проведение школьного тура предметных олимпиад с 12 по 16 <text:s/>декабря, план проведения предметных недель по русскому языку в конце первого полугодия и по математике в начале второго полугодия.</text:p>
      <text:p text:style-name="P4"><text:s/>На третьем заседании (12 января 2017) обсуждали участие в экспериментальной площадке ФГАУ ФИРО по теме «Система Л.В. Занкова как научно-методологическая программа «педагогика развития» в образовательных организациях России», с целью войти в состав участников, чтобы получать необходимую методическую поддержку в обеспечении возможности достижения планируемых результатов младших школьников, находиться в сетевом сообществе, проводить апробацию мониторинговых процедур по оценке обученности первоклассников уже в конце учебного года. Отслеживая развитие и формирование УУД получить неоценимую помощь в построении целенаправленной и эффективной работы по достижению качества образования для каждого ребёнка. А также быть вовремя осведомлёнными об учебных пособиях как для уч-ся , так и для учителей .</text:p>
      <text:p text:style-name="P4"><text:s/>Определились в количестве участников в муниципальном туре олимпиад по русскому языку и математике среди об-ся 3-4 классов. Рассмотрели ряд заданий для подготовки к туру <text:s/>Ознакомились с планом мероприятий по обеспечению свободного выбора одного из модулей курса ОРКСЭ.</text:p>
      <text:p text:style-name="P4"><text:s/>На четвёртом заседании (24 марта 2017) учителями изучалась процедура проведения регионального мониторингового исследования качества освоения ООП НОО <text:s/>в 1-3 классах. Также обговаривалось <text:s/>проведение мониторинга по УУД в конце мая в 1-4 классах с учётом, что в 1 классе пройдёт апробация на основе диагностических материалов полученных от ФНМЦ им. Л.В. Занкова, о <text:s/>формах обработки результатов. Приняли к сведению информацию о сроках и порядке проведения ВПР в 4 классе.</text:p>
      <text:p text:style-name="P4"><text:soft-page-break/><text:s/>Решения принятые на заседаниях, полученные информации — способствовали правильно выстраивать <text:s/>педагогическую деятельность каждым педагогом.</text:p>
      <text:p text:style-name="P6">Прохождение курсов</text:p>
      <text:p text:style-name="P5"><text:s/>Лопаткина Надежда Александровна, Шикунова Галина Александровна и <text:s/>Николаева Наталья Викторовна по теме: «Основные проблемы модернизации дополнительного образования детей» в объёме 16 часов (РИРО);</text:p>
      <text:p text:style-name="P5">Левина Анна Александровна по теме: « Технологии формирования универсальных учебных действий младших школьников» в объёме 72 часов (РИРО);</text:p>
      <text:p text:style-name="P4"><text:s/>Полученный материал на курсах безусловно способствует учителям более уверенно и продуманно выстраивать этапы в структуре урока, во внеурочных занятиях.</text:p>
      <text:p text:style-name="P6">Посещение</text:p>
      <text:p text:style-name="P5"><text:s/>Лопаткина Н.А. была участником семинара (РИРО, 16.12.16г.) « О реализации программы «Разговор о правильном питании».</text:p>
      <text:p text:style-name="P5">Николаева Н.В. посетила семинар (24.01.17г.) в г. Рязани МБУ «Центр мониторинга и сопровождения образования» <text:s/>по теме: « Современнный урок в аспекте развития УУД» по УМК системы Л.В. Занкова.</text:p>
      <text:p text:style-name="P5">Левина А.А. - семинар (РИРО, 16.05.17г.) в г. Рязани по теме «Исследовательская деятельность для младших школьников» по УМК системы Л.В. Занкова.</text:p>
      <text:p text:style-name="P5">Баринова Н.А. приняла участие в двух тестированиях ( сентябрь, с 9 по 16 декабря) на предмет владения содержания программ по модулям курса ОРКСЭ (ФГАОУ ДПО «Академия повышения квалификации и профессиональной подготовки работников образования»), в семинаре «Свет евангельской истины» (г. Касимов, 20.03.17г.). и в семинаре (26.04.17г.) «Организационно-методические основы современного урока русского языка в начальной школе» МОУ - Лашманская ООШ.</text:p>
      <text:p text:style-name="P5">Николаева Н.В. приняла участие на итоговом заседании педагогического совета в Гусевском детском саду №1 по преемственности (01.06.17г.).</text:p>
      <text:p text:style-name="P6">Участие в вебинарах</text:p>
      <text:p text:style-name="P5">Лопаткина Н.А. и Николаева Н.В. (10.12.16 г.) участники вебинара по теме «Изучение проверяемых безударных гласных в корне слова с использованием фонетического способа проверки». </text:p>
      <text:p text:style-name="P5">Левина А.А. <text:s/>и Николаева Н.В. (07.02.17 г.) участники вебинара по теме «Формирование УУД на материале курса «Русский язык» в системе <text:soft-page-break/>развивающего обучения»; (03.05.17г.) участники вебинара по теме «Диагностика достижения планируемых результатов в начальной школе» - где обсуждался ход работы экспериментальных площадок. (УМК системы Л.В. Занкова)</text:p>
      <text:p text:style-name="P5"><text:s/>Шикунова Г.А. участник вебинара по теме «Формирование исследовательских умений младших школьников средствами курса «Окружающий мир» (УМК «Школа России»)</text:p>
      <text:p text:style-name="P6">Методические разработки, конкурсы, публикации</text:p>
      <text:p text:style-name="P5">Шикунова Г.А. ( 21.03.17г.) приняла участие в конкурсе методических разработок в номинации «Методическая разработка урока по окружающему миру» - заняла <text:span text:style-name="T2">II</text:span> место. Разместила сценарий «Прощание с начальной школой» в Методической копилке на школьном сайте; две методические разработки на сайте «Инфоурок» в первом учебном полугодии.</text:p>
      <text:p text:style-name="P5">Баринова Н.А. разместила разработку урока по ОРКСЭ «Пасха» на Дистанционном Образовательном портале «Продлёнка».</text:p>
      <text:p text:style-name="P6">Выступления</text:p>
      <text:p text:style-name="P6"><text:span text:style-name="T11">На РМО за круглым столом «Реализация ФГОС дошкольного и начального общего образования в условиях преемственности:результаты, проблемы, перспективы» для заведующих и воспитателей ДОУ, руководителей ШМО учителей начальных классов, Николаева Н.В. выступила <text:s/>по теме « Преемственность в работе детского сада и школы как условие успешной адаптации детей к школьному обучению. Модель сотрудничества».</text:span></text:p>
      <text:p text:style-name="P5">На РМО Баринова Н.А. (МОУ Лашманская ООШ, апрель) - по теме <text:s text:c="3"/>« Методика и аспекты уроков русского языка в начальной школе».</text:p>
      <text:p text:style-name="P4"><text:s/>Анализируя работу за 2016-2017 уч.г. , следует отметить, что методическая работа представляет собой непрерывный процесс. Все педагоги начальной школы стремятся к педагогическому мастерству. Обмениваются наработанным материалом, положительное перенимают у других. Работая по одному УМК добиваются единой системы в образовательном процессе.</text:p>
      <text:p text:style-name="P4"><text:s/>По итогам методической работы можно признать работу МО учителей начальных классов и воспитателей ГПД удовлетворительной.</text:p>
      <text:p text:style-name="P4"><text:s/>В следующем учебном году педагоги спланируют работу согласно имеющимся направлениям в работе МО, программе для участников экспериментальной площадки (Свидетельство № 261).</text:p>
      <text:p text:style-name="P4"><text:span text:style-name="T10"><text:s text:c="27"/></text:span></text:p>
      <text:p text:style-name="P4"><text:span text:style-name="T10"><text:s text:c="28"/>Руководитель ШМО учителей начальных классов <text:s text:c="20"/>Николаева Н.В.</text:span></text:p>
      <text:p text:style-name="P7"><text:soft-page-break/><text:s/></text:p>
      <text:p text:style-name="P4"><text:s text:c="58"/></text:p>
      <text:p text:style-name="P8"><text:s text:c="3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OpenSymbol" svg:font-family="OpenSymbol"/>
    <style:font-face style:name="Arial Unicode MS1" svg:font-family="'Arial Unicode M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Courier New" svg:font-family="'Courier New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Arial Unicode M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 Unicode M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 Unicode M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 Unicode M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 Unicode MS1"/>
    </style:style>
    <style:style style:name="List_20_Paragraph" style:display-name="List Paragraph" style:family="paragraph" style:parent-style-name="Standard" style:default-outline-level="">
      <style:paragraph-properties fo:margin="100%" fo:margin-left="1.27cm" fo:margin-right="0cm" fo:margin-top="0cm" fo:margin-bottom="0.353cm" fo:text-indent="0cm" style:auto-text-indent="false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ListLabel_20_1" style:display-name="ListLabel 1" style:family="text">
      <style:text-properties style:font-name-complex="Courier New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2.519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3.789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5.059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6.329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7.599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8.869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10.13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1.409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2.67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style:num-suffix="" text:bullet-char="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2.7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2.7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3.97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6-02T08:38:35.47</meta:creation-date>
    <dc:date>2017-06-06T15:06:33.30</dc:date>
    <meta:editing-duration>PT17H14M12S</meta:editing-duration>
    <meta:editing-cycles>10</meta:editing-cycles>
    <meta:generator>OpenOffice.org/3.4.1$Win32 OpenOffice.org_project/341m1$Build-9593</meta:generator>
    <meta:print-date>2017-06-06T14:52:47.62</meta:print-date>
    <meta:document-statistic meta:table-count="0" meta:image-count="0" meta:object-count="0" meta:page-count="6" meta:paragraph-count="71" meta:word-count="1335" meta:character-count="10516"/>
  </office:meta>
</office:document-meta>
</file>